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CrayonE" svg:font-family="CrayonE" style:font-pitch="variable"/>
    <style:font-face style:name="Cursif" svg:font-family="Cursif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504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4.604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7cm" style:rel-column-width="6553*"/>
    </style:style>
    <style:style style:name="Tableau4.J" style:family="table-column">
      <style:table-column-properties style:column-width="1.7cm" style:rel-column-width="655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J1" style:family="table-cell">
      <style:table-cell-properties fo:padding="0.097cm" fo:border="0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.7cm" style:rel-column-width="6553*"/>
    </style:style>
    <style:style style:name="Tableau5.J" style:family="table-column">
      <style:table-column-properties style:column-width="1.7cm" style:rel-column-width="6558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J1" style:family="table-cell">
      <style:table-cell-properties fo:padding="0.097cm" fo:border="0.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.7cm" style:rel-column-width="6553*"/>
    </style:style>
    <style:style style:name="Tableau7.J" style:family="table-column">
      <style:table-column-properties style:column-width="1.7cm" style:rel-column-width="6558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J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dc2300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rayonE"/>
    </style:style>
    <style:style style:name="T3" style:family="text">
      <style:text-properties style:font-name="Cursif"/>
    </style:style>
    <style:style style:name="T4" style:family="text">
      <style:text-properties style:font-name="Cursif" fo:font-size="15pt" style:font-size-asian="15pt" style:font-size-complex="15pt"/>
    </style:style>
    <style:style style:name="T5" style:family="text">
      <style:text-properties fo:color="#dc2300"/>
    </style:style>
    <style:style style:name="T6" style:family="text">
      <style:text-properties fo:color="#dc2300" style:font-name="Cursif" fo:font-size="15pt" style:font-size-asian="15pt" style:font-size-complex="15pt"/>
    </style:style>
    <style:style style:name="gr1" style:family="graphic">
      <style:graphic-properties svg:stroke-width="0.101cm" svg:stroke-color="#33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dc23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dc23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T1">Évaluation du début de l'année</text:span> </text:p>
          </table:table-cell>
          <table:table-cell table:style-name="Tableau1.A1" office:value-type="string">
            <text:p text:style-name="P1">CP</text:p>
          </table:table-cell>
          <table:table-cell table:style-name="Tableau1.C1" office:value-type="string">
            <text:p text:style-name="P4"/>
          </table:table-cell>
        </table:table-row>
      </table:table>
      <text:p text:style-name="P3"/>
      <text:p text:style-name="P2">1/ Écris ton prénom en lettres bâtons (grandes lettres d'imprimerie).</text:p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Je montre un exemple au tableau avec mon prénom : <text:span text:style-name="T5">MURIEL</text:span></text:p>
            <text:p text:style-name="Table_20_Contents"/>
            <text:p text:style-name="Table_20_Contents"/>
          </table:table-cell>
        </table:table-row>
      </table:table>
      <text:p text:style-name="P3"/>
      <text:p text:style-name="P2">2/ Écris ton prénom en lettres attachées (écriture cursive).</text:p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Je montre un exemple au tableau avec mon prénom : <text:span text:style-name="T6">muriel</text:span></text:p>
            <text:p text:style-name="Table_20_Contents"/>
            <text:p text:style-name="Table_20_Contents"/>
          </table:table-cell>
        </table:table-row>
      </table:table>
      <text:p text:style-name="P3"/>
      <text:p text:style-name="P2">3/ Écris les nombres que je dicte (1 à 10).</text:p>
      <text:p text:style-name="P3"/>
      <table:table table:name="Tableau4" table:style-name="Tableau4">
        <table:table-column table:style-name="Tableau4.A" table:number-columns-repeated="9"/>
        <table:table-column table:style-name="Tableau4.J"/>
        <table:table-row>
          <table:table-cell table:style-name="Tableau4.A1" office:value-type="string">
            <text:p text:style-name="P9">6</text:p>
          </table:table-cell>
          <table:table-cell table:style-name="Tableau4.A1" office:value-type="string">
            <text:p text:style-name="P9">3</text:p>
          </table:table-cell>
          <table:table-cell table:style-name="Tableau4.A1" office:value-type="string">
            <text:p text:style-name="P9">10</text:p>
          </table:table-cell>
          <table:table-cell table:style-name="Tableau4.A1" office:value-type="string">
            <text:p text:style-name="P9">2</text:p>
          </table:table-cell>
          <table:table-cell table:style-name="Tableau4.A1" office:value-type="string">
            <text:p text:style-name="P9">5</text:p>
          </table:table-cell>
          <table:table-cell table:style-name="Tableau4.A1" office:value-type="string">
            <text:p text:style-name="P9">1</text:p>
          </table:table-cell>
          <table:table-cell table:style-name="Tableau4.A1" office:value-type="string">
            <text:p text:style-name="P9">9</text:p>
          </table:table-cell>
          <table:table-cell table:style-name="Tableau4.A1" office:value-type="string">
            <text:p text:style-name="P9">7</text:p>
          </table:table-cell>
          <table:table-cell table:style-name="Tableau4.A1" office:value-type="string">
            <text:p text:style-name="P9">4</text:p>
          </table:table-cell>
          <table:table-cell table:style-name="Tableau4.J1" office:value-type="string">
            <text:p text:style-name="P9">8</text:p>
          </table:table-cell>
        </table:table-row>
      </table:table>
      <text:p text:style-name="P3"/>
      <text:p text:style-name="P2">4/ Écris les nombres que je dicte (11 à 30).</text:p>
      <text:p text:style-name="P3"/>
      <table:table table:name="Tableau7" table:style-name="Tableau7">
        <table:table-column table:style-name="Tableau7.A" table:number-columns-repeated="9"/>
        <table:table-column table:style-name="Tableau7.J"/>
        <table:table-row>
          <table:table-cell table:style-name="Tableau7.A1" office:value-type="string">
            <text:p text:style-name="P9">20</text:p>
          </table:table-cell>
          <table:table-cell table:style-name="Tableau7.A1" office:value-type="string">
            <text:p text:style-name="P9">30</text:p>
          </table:table-cell>
          <table:table-cell table:style-name="Tableau7.A1" office:value-type="string">
            <text:p text:style-name="P9">14</text:p>
          </table:table-cell>
          <table:table-cell table:style-name="Tableau7.A1" office:value-type="string">
            <text:p text:style-name="P9">25</text:p>
          </table:table-cell>
          <table:table-cell table:style-name="Tableau7.A1" office:value-type="string">
            <text:p text:style-name="P9">11</text:p>
          </table:table-cell>
          <table:table-cell table:style-name="Tableau7.A1" office:value-type="string">
            <text:p text:style-name="P9">28</text:p>
          </table:table-cell>
          <table:table-cell table:style-name="Tableau7.A1" office:value-type="string">
            <text:p text:style-name="P9">18</text:p>
          </table:table-cell>
          <table:table-cell table:style-name="Tableau7.A1" office:value-type="string">
            <text:p text:style-name="P9">21</text:p>
          </table:table-cell>
          <table:table-cell table:style-name="Tableau7.A1" office:value-type="string">
            <text:p text:style-name="P9">12</text:p>
          </table:table-cell>
          <table:table-cell table:style-name="Tableau7.J1" office:value-type="string">
            <text:p text:style-name="P9">19</text:p>
          </table:table-cell>
        </table:table-row>
      </table:table>
      <text:p text:style-name="P6"/>
      <text:p text:style-name="P2"/>
      <text:p text:style-name="P2">5/ Écris les lettres que je dicte.</text:p>
      <text:p text:style-name="P3"/>
      <table:table table:name="Tableau5" table:style-name="Tableau5">
        <table:table-column table:style-name="Tableau5.A" table:number-columns-repeated="9"/>
        <table:table-column table:style-name="Tableau5.J"/>
        <table:table-row>
          <table:table-cell table:style-name="Tableau5.A1" office:value-type="string">
            <text:p text:style-name="P9">o</text:p>
          </table:table-cell>
          <table:table-cell table:style-name="Tableau5.A1" office:value-type="string">
            <text:p text:style-name="P9">a</text:p>
          </table:table-cell>
          <table:table-cell table:style-name="Tableau5.A1" office:value-type="string">
            <text:p text:style-name="P9">i</text:p>
          </table:table-cell>
          <table:table-cell table:style-name="Tableau5.A1" office:value-type="string">
            <text:p text:style-name="P9">e</text:p>
          </table:table-cell>
          <table:table-cell table:style-name="Tableau5.A1" office:value-type="string">
            <text:p text:style-name="P9">u</text:p>
          </table:table-cell>
          <table:table-cell table:style-name="Tableau5.A1" office:value-type="string">
            <text:p text:style-name="P9">l</text:p>
          </table:table-cell>
          <table:table-cell table:style-name="Tableau5.A1" office:value-type="string">
            <text:p text:style-name="P9">p</text:p>
          </table:table-cell>
          <table:table-cell table:style-name="Tableau5.A1" office:value-type="string">
            <text:p text:style-name="P9">t</text:p>
          </table:table-cell>
          <table:table-cell table:style-name="Tableau5.A1" office:value-type="string">
            <text:p text:style-name="P9">m</text:p>
          </table:table-cell>
          <table:table-cell table:style-name="Tableau5.J1" office:value-type="string">
            <text:p text:style-name="P9">r</text:p>
          </table:table-cell>
        </table:table-row>
      </table:table>
      <text:p text:style-name="P3"><draw:rect text:anchor-type="paragraph" draw:z-index="8" draw:style-name="gr3" draw:text-style-name="P10" svg:width="1.297cm" svg:height="0.874cm" svg:x="6.913cm" svg:y="0.349cm"><text:p/></draw:rect></text:p>
      <text:p text:style-name="P8"><draw:path text:anchor-type="paragraph" draw:z-index="0" draw:style-name="gr1" draw:text-style-name="P10" svg:width="3.095cm" svg:height="0.675cm" draw:transform="rotate (0.909840139064644) translate (5.59442030571638cm 5.94505692128343cm)" svg:viewBox="0 0 3096 676" svg:d="m0 631c347-37 704 121 1037-2 292-108 610-61 891-191 264-121 557-149 810-294l242-121 116-23"><text:p/></draw:path><draw:path text:anchor-type="paragraph" draw:z-index="1" draw:style-name="gr1" draw:text-style-name="P10" svg:width="3.381cm" svg:height="0.954cm" draw:transform="rotate (2.41501208598455) translate (9.69668788509552cm 6.19676199528573cm)" svg:viewBox="0 0 3382 955" svg:d="m0 31c357-15 711-21 1070-31 290-8 564 165 804 347 217 166 477 277 666 471 221 226 607 159 718-108l124-180"><text:p/></draw:path><draw:path text:anchor-type="paragraph" draw:z-index="2" draw:style-name="gr1" draw:text-style-name="P10" svg:width="-4.707cm" svg:height="-2.87cm" svg:x="10.403cm" svg:y="3.968cm" svg:viewBox="0 0 -4708 -2871" svg:d="m2961 255c324-140 485 294 794 211 248-66 566-289 793-26 195 225 156 526 159 794 4 301-122 564-212 846-92 292-321 646-740 582-270-40-618-132-821 80-383 400-419-275-793-80-239 125-514 127-794 186-444 92-369-344-529-530-233-268-667-250-794-608-95-268 118-533 185-794 75-289 117-630 371-820 242-181 566-78 820 79 229 142 529 73 794 106v0"><text:p/></draw:path><draw:path text:anchor-type="paragraph" draw:z-index="3" draw:style-name="gr1" draw:text-style-name="P10" svg:width="14.298cm" svg:height="1.175cm" draw:transform="rotate (0.11065387457644) translate (0.747888888888889cm 6.54402777777778cm)" svg:viewBox="0 0 14299 1176" svg:d="m0 0c272 11 547-3 821 38 276 41 559 92 842 93 296 2 544 146 832 173 269 25 546 55 815 90 265 35 533 33 798 9s533-72 804-44c259 28 524 59 788 88 279 31 563 63 842 94 272 30 544 55 815 90 291 38 585-4 877 18 273 20 535 18 800-18 280-38 547 27 821 38s543 85 810 143c277 61 543 171 827 225 267 52 539 96 812 117 290 23 588 39 879-9 264-43 532-13 801-17l263 29 52 6"><text:p/></draw:path><draw:path text:anchor-type="paragraph" draw:z-index="4" draw:style-name="gr2" draw:text-style-name="P10" svg:width="1.313cm" svg:height="1.31cm" draw:transform="rotate (2.9229028983149) translate (8.33661564755037cm 8.47647216926364cm)" svg:viewBox="0 0 1314 1311" svg:d="m656 1265c308 96 617-181 654-471 37-296-174-561-405-723-281-197-587 56-752 275-177 236-226 598-8 815l304 150 264-32 129-29"><text:p/></draw:path><draw:path text:anchor-type="paragraph" draw:z-index="5" draw:style-name="gr2" draw:text-style-name="P10" svg:width="1.269cm" svg:height="0.615cm" draw:transform="rotate (2.5535912285929) translate (13.1039305555556cm 6.22652777777778cm)" svg:viewBox="0 0 1270 616" svg:d="m0 0c316 6 691-16 925 242l212 176 133 198"><text:p/></draw:path><draw:path text:anchor-type="paragraph" draw:z-index="6" draw:style-name="gr2" draw:text-style-name="P10" svg:width="1.592cm" svg:height="1.471cm" draw:transform="rotate (-0.11065387457644) translate (11.543314500983cm 3.9451763523314cm)" svg:viewBox="0 0 1593 1472" svg:d="m1073 1032c210 100 854-165 300-407-178-78-706 366-426-245 138-301-459-476-675-324-341 240 285 522 61 791-117 142-648 683-64 620l266-3 237-266 140-175"><text:p/></draw:path><draw:path text:anchor-type="paragraph" draw:z-index="7" draw:style-name="gr3" draw:text-style-name="P10" svg:width="1.662cm" svg:height="0.775cm" draw:transform="rotate (1.5707963267949) translate (13.1521573799484cm 6.20006944444445cm)" svg:viewBox="0 0 1663 776" svg:d="m26 5c267 24 547-64 794 79 270 156 476 370 794 503 249 103-519 150-794 185-271 35-619-173-661-503l-159-211z"><text:p/></draw:path><draw:path text:anchor-type="paragraph" draw:z-index="9" draw:style-name="gr2" draw:text-style-name="P10" svg:width="0.721cm" svg:height="0.825cm" draw:transform="rotate (2.23175251452515) translate (2.20580188063795cm 6.43020787582981cm)" svg:viewBox="0 0 722 826" svg:d="m0 30c336-134 565 207 643 466l79 330v0"><text:p/></draw:path><draw:path text:anchor-type="paragraph" draw:z-index="10" draw:style-name="gr2" draw:text-style-name="P10" svg:width="0.917cm" svg:height="0.641cm" draw:transform="rotate (-0.844215759189657) translate (2.86647081133852cm 5.37815887330635cm)" svg:viewBox="0 0 918 642" svg:d="m0 3c271 19 697-91 839 250l75 314 4 75"><text:p/></draw:path><draw:path text:anchor-type="paragraph" draw:z-index="11" draw:style-name="gr3" draw:text-style-name="P10" svg:width="2.31cm" svg:height="1.185cm" svg:x="1.489cm" svg:y="4.301cm" svg:viewBox="0 0 2311 1186" svg:d="m450 1132c264 7 529 1 794 26 262 25 515 49 793 0 719-127-194-226-264-397-119-287-291-593-609-714-259-100-594-53-741 264-123 267-428 471-423 794l265 27 185-27z"><text:p/></draw:path>6/ Latéral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parajita1" svg:font-family="Aparajita"/>
    <style:font-face style:name="CrayonE" svg:font-family="CrayonE" style:font-pitch="variable"/>
    <style:font-face style:name="Cursif" svg:font-family="Cursif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lgun Gothic" fo:font-size="12pt" fo:language="fr" fo:country="FR" style:letter-kerning="true" style:font-name-asian="微软雅黑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lgun Gothic1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2T10:30:06</meta:creation-date>
    <dc:date>2012-08-24T18:31:51</dc:date>
    <meta:editing-duration>PT1H34M41S</meta:editing-duration>
    <meta:editing-cycles>6</meta:editing-cycles>
    <meta:generator>LibreOffice/3.4$Unix LibreOffice_project/340m1$Build-502</meta:generator>
    <meta:document-statistic meta:table-count="6" meta:image-count="0" meta:object-count="0" meta:page-count="1" meta:paragraph-count="40" meta:word-count="106" meta:character-count="450" meta:non-whitespace-character-count="383"/>
  </office:meta>
</office:document-meta>
</file>