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4.60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7cm" style:rel-column-width="6553*"/>
    </style:style>
    <style:style style:name="Tableau5.J" style:family="table-column">
      <style:table-column-properties style:column-width="1.7cm" style:rel-column-width="655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J1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cm" style:rel-column-width="6553*"/>
    </style:style>
    <style:style style:name="Tableau7.J" style:family="table-column">
      <style:table-column-properties style:column-width="1.7cm" style:rel-column-width="6558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J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width="0.101cm" svg:stroke-color="#33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Évaluation du début de l'année</text:span> </text:p>
          </table:table-cell>
          <table:table-cell table:style-name="Tableau1.A1" office:value-type="string">
            <text:p text:style-name="P1">CP</text:p>
          </table:table-cell>
          <table:table-cell table:style-name="Tableau1.C1" office:value-type="string">
            <text:p text:style-name="P5"/>
          </table:table-cell>
        </table:table-row>
      </table:table>
      <text:p text:style-name="P4"/>
      <text:p text:style-name="P3">1/ Écris ton prénom en lettres bâtons (grandes lettres d'imprimerie).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3">2/ Écris ton prénom en lettres attachées (écriture cursive).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3">3/ Écris les nombres que je dicte (1 à 10).</text:p>
      <text:p text:style-name="P4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J1" office:value-type="string">
            <text:p text:style-name="Table_20_Contents"/>
          </table:table-cell>
        </table:table-row>
      </table:table>
      <text:p text:style-name="P4"/>
      <text:p text:style-name="P3">4/ Écris les nombres que je dicte (11 à 30).</text:p>
      <text:p text:style-name="P4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Table_20_Contents"/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J1" office:value-type="string">
            <text:p text:style-name="Table_20_Contents"/>
          </table:table-cell>
        </table:table-row>
      </table:table>
      <text:p text:style-name="P7"/>
      <text:p text:style-name="P3"/>
      <text:p text:style-name="P3">5/ Écris les lettres que je dicte.</text:p>
      <text:p text:style-name="P4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Table_20_Contents"/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J1" office:value-type="string">
            <text:p text:style-name="Table_20_Contents"/>
          </table:table-cell>
        </table:table-row>
      </table:table>
      <text:p text:style-name="P4"/>
      <text:p text:style-name="P9"><draw:path text:anchor-type="paragraph" draw:z-index="0" draw:style-name="gr1" draw:text-style-name="P10" svg:width="3.095cm" svg:height="0.675cm" draw:transform="rotate (0.909840139064644) translate (5.59442030571638cm 5.94505692128344cm)" svg:viewBox="0 0 3096 676" svg:d="m0 631c347-37 704 121 1037-2 292-108 610-61 891-191 264-121 557-149 810-294l242-121 116-23"><text:p/></draw:path><draw:path text:anchor-type="paragraph" draw:z-index="1" draw:style-name="gr1" draw:text-style-name="P10" svg:width="3.381cm" svg:height="0.954cm" draw:transform="rotate (2.41501208598455) translate (9.69668788509552cm 6.19676199528573cm)" svg:viewBox="0 0 3382 955" svg:d="m0 31c357-15 711-21 1070-31 290-8 564 165 804 347 217 166 477 277 666 471 221 226 607 159 718-108l124-180"><text:p/></draw:path><draw:path text:anchor-type="paragraph" draw:z-index="2" draw:style-name="gr1" draw:text-style-name="P10" svg:width="-4.707cm" svg:height="-2.87cm" svg:x="10.403cm" svg:y="3.968cm" svg:viewBox="0 0 -4708 -2871" svg:d="m2961 255c324-140 485 294 794 211 248-66 566-289 793-26 195 225 156 526 159 794 4 301-122 564-212 846-92 292-321 646-740 582-270-40-618-132-821 80-383 400-419-275-793-80-239 125-514 127-794 186-444 92-369-344-529-530-233-268-667-250-794-608-95-268 118-533 185-794 75-289 117-630 371-820 242-181 566-78 820 79 229 142 529 73 794 106v0"><text:p/></draw:path><draw:path text:anchor-type="paragraph" draw:z-index="3" draw:style-name="gr1" draw:text-style-name="P10" svg:width="14.298cm" svg:height="1.175cm" draw:transform="rotate (0.11065387457644) translate (0.747888888888889cm 6.54402777777778cm)" svg:viewBox="0 0 14299 1176" svg:d="m0 0c272 11 547-3 821 38 276 41 559 92 842 93 296 2 544 146 832 173 269 25 546 55 815 90 265 35 533 33 798 9s533-72 804-44c259 28 524 59 788 88 279 31 563 63 842 94 272 30 544 55 815 90 291 38 585-4 877 18 273 20 535 18 800-18 280-38 547 27 821 38s543 85 810 143c277 61 543 171 827 225 267 52 539 96 812 117 290 23 588 39 879-9 264-43 532-13 801-17l263 29 52 6"><text:p/></draw:path>6/ Latéra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0:30:06</meta:creation-date>
    <dc:date>2012-08-24T18:02:06</dc:date>
    <meta:editing-duration>PT1H4M56S</meta:editing-duration>
    <meta:editing-cycles>4</meta:editing-cycles>
    <meta:generator>LibreOffice/3.4$Unix LibreOffice_project/340m1$Build-502</meta:generator>
    <meta:document-statistic meta:table-count="6" meta:image-count="0" meta:object-count="0" meta:page-count="1" meta:paragraph-count="8" meta:word-count="54" meta:character-count="297" meta:non-whitespace-character-count="250"/>
  </office:meta>
</office:document-meta>
</file>