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51000001454EA55E32.png" manifest:media-type=""/>
  <manifest:file-entry manifest:full-path="Pictures/100000000000010B0000010B1E4A4E6C.png" manifest:media-type=""/>
  <manifest:file-entry manifest:full-path="Pictures/1000000000000184000001B27DF2218B.png" manifest:media-type=""/>
  <manifest:file-entry manifest:full-path="Pictures/10000000000001E900000135F8539DCA.png" manifest:media-type=""/>
  <manifest:file-entry manifest:full-path="Pictures/100000000000010D0000016FC5A35716.png" manifest:media-type=""/>
  <manifest:file-entry manifest:full-path="Pictures/10000000000001A7000000CF620573B9.png" manifest:media-type=""/>
  <manifest:file-entry manifest:full-path="Pictures/1000000000000177000001B2851EEDA2.png" manifest:media-type=""/>
  <manifest:file-entry manifest:full-path="Pictures/10000000000001F1000001E3AC2BE8F3.png" manifest:media-type=""/>
  <manifest:file-entry manifest:full-path="Pictures/10000000000001E3000001D341B41491.png" manifest:media-type=""/>
  <manifest:file-entry manifest:full-path="Pictures/10000000000001B7000001A57DF4E6F6.png" manifest:media-type=""/>
  <manifest:file-entry manifest:full-path="Pictures/10000000000001DD0000018917A105F2.png" manifest:media-type=""/>
  <manifest:file-entry manifest:full-path="Pictures/10000000000001CF000001D13583F199.png" manifest:media-type=""/>
  <manifest:file-entry manifest:full-path="Pictures/100000000000021C00000208C3780A8B.png" manifest:media-type=""/>
  <manifest:file-entry manifest:full-path="Pictures/100000000000017F000001376D4E9891.png" manifest:media-type=""/>
  <manifest:file-entry manifest:full-path="Pictures/10000000000001900000011D7931106A.png" manifest:media-type=""/>
  <manifest:file-entry manifest:full-path="Pictures/10000000000001DF0000021727B9A4CF.png" manifest:media-type=""/>
  <manifest:file-entry manifest:full-path="Pictures/1000000000000208000001816687C62C.png" manifest:media-type=""/>
  <manifest:file-entry manifest:full-path="Pictures/100000000000015100000185238C67FF.png" manifest:media-type=""/>
  <manifest:file-entry manifest:full-path="Pictures/10000000000001930000019DC758EDBE.png" manifest:media-type=""/>
  <manifest:file-entry manifest:full-path="Pictures/100000000000013D00000199BCDEAFF0.png" manifest:media-type=""/>
  <manifest:file-entry manifest:full-path="Pictures/10000000000001470000016117F8B2FA.png" manifest:media-type=""/>
  <manifest:file-entry manifest:full-path="Pictures/1000000000000209000001AFD864E741.png" manifest:media-type=""/>
  <manifest:file-entry manifest:full-path="Pictures/10000000000001E9000001835E4710AE.png" manifest:media-type=""/>
  <manifest:file-entry manifest:full-path="Pictures/10000000000001E9000001D3D6CDC3F0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宋体" svg:font-family="宋体" style:font-family-generic="system" style:font-pitch="variable"/>
    <style:font-face style:name="微软雅黑" svg:font-family="微软雅黑" style:font-family-generic="system" style:font-pitch="variable"/>
  </office:font-face-decls>
  <office:automatic-styles>
    <style:style style:name="Tableau1" style:family="table">
      <style:table-properties style:width="17.403cm" table:align="margins"/>
    </style:style>
    <style:style style:name="Tableau1.A" style:family="table-column">
      <style:table-column-properties style:column-width="4.35cm" style:rel-column-width="2409*"/>
    </style:style>
    <style:style style:name="Tableau1.B" style:family="table-column">
      <style:table-column-properties style:column-width="4.352cm" style:rel-column-width="2410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.403cm" table:align="margins"/>
    </style:style>
    <style:style style:name="Tableau2.A" style:family="table-column">
      <style:table-column-properties style:column-width="8.701cm" style:rel-column-width="4933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1488d7"/>
    </style:style>
    <style:style style:name="P2" style:family="paragraph" style:parent-style-name="Table_20_Contents">
      <style:paragraph-properties fo:text-align="center" style:justify-single-word="false"/>
      <style:text-properties fo:font-size="20pt" fo:font-weight="bold" officeooo:paragraph-rsid="001488d7" style:font-size-asian="20pt" style:font-weight-asian="bold" style:font-size-complex="20pt" style:font-weight-complex="bold"/>
    </style:style>
    <style:style style:name="T1" style:family="text">
      <style:text-properties officeooo:rsid="001488d7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A"/>
        <table:table-column table:style-name="Tableau1.B"/>
        <table:table-row>
          <table:table-cell table:style-name="Tableau1.A1" office:value-type="string">
            <text:p text:style-name="Table_20_Contents"><draw:frame draw:style-name="fr1" draw:name="images1" text:anchor-type="paragraph" svg:width="3.822cm" svg:height="3.598cm" draw:z-index="0"><draw:image xlink:href="Pictures/1000000000000177000001B2851EEDA2.png" xlink:type="simple" xlink:show="embed" xlink:actuate="onLoad"/></draw:frame><draw:frame draw:style-name="fr2" draw:name="images2" text:anchor-type="paragraph" svg:x="12.896cm" svg:y="0.49cm" svg:width="2.983cm" svg:height="2.699cm" draw:z-index="1"><draw:image xlink:href="Pictures/10000000000001F1000001E3AC2BE8F3.png" xlink:type="simple" xlink:show="embed" xlink:actuate="onLoad"/></draw:frame></text:p>
          </table:table-cell>
          <table:table-cell table:style-name="Tableau1.A1" office:value-type="string">
            <text:p text:style-name="Table_20_Contents"><draw:frame draw:style-name="fr3" draw:name="images3" text:anchor-type="paragraph" svg:width="4.057cm" svg:height="3.489cm" draw:z-index="2"><draw:image xlink:href="Pictures/10000000000001E3000001D341B41491.png" xlink:type="simple" xlink:show="embed" xlink:actuate="onLoad"/></draw:frame></text:p>
          </table:table-cell>
          <table:table-cell table:style-name="Tableau1.A1" office:value-type="string">
            <text:p text:style-name="Table_20_Contents"><draw:frame draw:style-name="fr3" draw:name="images4" text:anchor-type="paragraph" svg:width="3.695cm" svg:height="3.517cm" draw:z-index="3"><draw:image xlink:href="Pictures/10000000000001930000019DC758EDBE.png" xlink:type="simple" xlink:show="embed" xlink:actuate="onLoad"/></draw:frame></text:p>
          </table:table-cell>
          <table:table-cell table:style-name="Tableau1.D1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<draw:frame draw:style-name="fr3" draw:name="images5" text:anchor-type="paragraph" svg:width="3.577cm" svg:height="3.191cm" draw:z-index="4"><draw:image xlink:href="Pictures/1000000000000151000001454EA55E32.png" xlink:type="simple" xlink:show="embed" xlink:actuate="onLoad"/></draw:frame></text:p>
          </table:table-cell>
          <table:table-cell table:style-name="Tableau1.A2" office:value-type="string">
            <text:p text:style-name="Table_20_Contents"><draw:frame draw:style-name="fr3" draw:name="images6" text:anchor-type="paragraph" svg:width="4.057cm" svg:height="3.293cm" draw:z-index="5"><draw:image xlink:href="Pictures/100000000000017F000001376D4E9891.png" xlink:type="simple" xlink:show="embed" xlink:actuate="onLoad"/></draw:frame></text:p>
          </table:table-cell>
          <table:table-cell table:style-name="Tableau1.A2" office:value-type="string">
            <text:p text:style-name="Table_20_Contents"><draw:frame draw:style-name="fr2" draw:name="images7" text:anchor-type="paragraph" svg:x="0cm" svg:y="0.464cm" svg:width="3.614cm" svg:height="2.455cm" draw:z-index="6"><draw:image xlink:href="Pictures/1000000000000208000001816687C62C.png" xlink:type="simple" xlink:show="embed" xlink:actuate="onLoad"/></draw:frame></text:p>
          </table:table-cell>
          <table:table-cell table:style-name="Tableau1.D2" office:value-type="string">
            <text:p text:style-name="Table_20_Contents"><draw:frame draw:style-name="fr3" draw:name="images8" text:anchor-type="paragraph" svg:width="2.556cm" svg:height="2.836cm" draw:z-index="7"><draw:image xlink:href="Pictures/100000000000010D0000016FC5A35716.pn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Table_20_Contents"><draw:frame draw:style-name="fr3" draw:name="images9" text:anchor-type="paragraph" svg:width="3.739cm" svg:height="3.168cm" draw:z-index="8"><draw:image xlink:href="Pictures/1000000000000209000001AFD864E741.png" xlink:type="simple" xlink:show="embed" xlink:actuate="onLoad"/></draw:frame></text:p>
          </table:table-cell>
          <table:table-cell table:style-name="Tableau1.A2" office:value-type="string">
            <text:p text:style-name="Table_20_Contents"><draw:frame draw:style-name="fr3" draw:name="images10" text:anchor-type="paragraph" svg:width="3.473cm" svg:height="3.141cm" draw:z-index="9"><draw:image xlink:href="Pictures/10000000000001E9000001D3D6CDC3F0.png" xlink:type="simple" xlink:show="embed" xlink:actuate="onLoad"/></draw:frame></text:p>
          </table:table-cell>
          <table:table-cell table:style-name="Tableau1.A2" office:value-type="string">
            <text:p text:style-name="Table_20_Contents"><draw:frame draw:style-name="fr3" draw:name="images11" text:anchor-type="paragraph" svg:width="3.586cm" svg:height="3.388cm" draw:z-index="10"><draw:image xlink:href="Pictures/10000000000001470000016117F8B2FA.png" xlink:type="simple" xlink:show="embed" xlink:actuate="onLoad"/></draw:frame></text:p>
          </table:table-cell>
          <table:table-cell table:style-name="Tableau1.D2" office:value-type="string">
            <text:p text:style-name="Table_20_Contents"><draw:frame draw:style-name="fr2" draw:name="images12" text:anchor-type="paragraph" svg:x="0cm" svg:y="0.954cm" svg:width="4.057cm" svg:height="1.984cm" draw:z-index="11"><draw:image xlink:href="Pictures/10000000000001A7000000CF620573B9.pn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Table_20_Contents"><draw:frame draw:style-name="fr3" draw:name="images13" text:anchor-type="paragraph" svg:width="3.604cm" svg:height="3.487cm" draw:z-index="12"><draw:image xlink:href="Pictures/10000000000001CF000001D13583F199.png" xlink:type="simple" xlink:show="embed" xlink:actuate="onLoad"/></draw:frame></text:p>
          </table:table-cell>
          <table:table-cell table:style-name="Tableau1.A2" office:value-type="string">
            <text:p text:style-name="Table_20_Contents"><draw:frame draw:style-name="fr2" draw:name="images14" text:anchor-type="paragraph" svg:x="0cm" svg:y="0.928cm" svg:width="4.057cm" svg:height="2.563cm" draw:z-index="13"><draw:image xlink:href="Pictures/10000000000001E900000135F8539DCA.png" xlink:type="simple" xlink:show="embed" xlink:actuate="onLoad"/></draw:frame></text:p>
          </table:table-cell>
          <table:table-cell table:style-name="Tableau1.A2" office:value-type="string">
            <text:p text:style-name="Table_20_Contents"><draw:frame draw:style-name="fr2" draw:name="images16" text:anchor-type="paragraph" svg:x="0cm" svg:y="0.928cm" svg:width="4.055cm" svg:height="2.889cm" draw:z-index="14"><draw:image xlink:href="Pictures/10000000000001900000011D7931106A.png" xlink:type="simple" xlink:show="embed" xlink:actuate="onLoad"/></draw:frame></text:p>
          </table:table-cell>
          <table:table-cell table:style-name="Tableau1.D2" office:value-type="string">
            <text:p text:style-name="Table_20_Contents"><draw:frame draw:style-name="fr2" draw:name="images15" text:anchor-type="paragraph" svg:x="0.25cm" svg:y="0.302cm" svg:width="3.152cm" svg:height="3.24cm" draw:z-index="15"><draw:image xlink:href="Pictures/100000000000010B0000010B1E4A4E6C.pn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Table_20_Contents"><draw:frame draw:style-name="fr3" draw:name="images17" text:anchor-type="paragraph" svg:width="4.055cm" svg:height="3.209cm" draw:z-index="16"><draw:image xlink:href="Pictures/10000000000001E9000001835E4710AE.png" xlink:type="simple" xlink:show="embed" xlink:actuate="onLoad"/></draw:frame></text:p>
          </table:table-cell>
          <table:table-cell table:style-name="Tableau1.A2" office:value-type="string">
            <text:p text:style-name="Table_20_Contents"><draw:frame draw:style-name="fr3" draw:name="images18" text:anchor-type="paragraph" svg:width="2.992cm" svg:height="4.008cm" draw:z-index="17"><draw:image xlink:href="Pictures/100000000000013D00000199BCDEAFF0.png" xlink:type="simple" xlink:show="embed" xlink:actuate="onLoad"/></draw:frame></text:p>
          </table:table-cell>
          <table:table-cell table:style-name="Tableau1.A2" office:value-type="string">
            <text:p text:style-name="Table_20_Contents"><draw:frame draw:style-name="fr3" draw:name="images19" text:anchor-type="paragraph" svg:width="3.15cm" svg:height="3.653cm" draw:z-index="18"><draw:image xlink:href="Pictures/100000000000015100000185238C67FF.png" xlink:type="simple" xlink:show="embed" xlink:actuate="onLoad"/></draw:frame></text:p>
          </table:table-cell>
          <table:table-cell table:style-name="Tableau1.D2" office:value-type="string">
            <text:p text:style-name="Table_20_Contents"><draw:frame draw:style-name="fr3" draw:name="images20" text:anchor-type="paragraph" svg:width="2.882cm" svg:height="3.298cm" draw:z-index="19"><draw:image xlink:href="Pictures/1000000000000184000001B27DF2218B.pn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Table_20_Contents"><draw:frame draw:style-name="fr3" draw:name="images21" text:anchor-type="paragraph" svg:width="3.604cm" svg:height="3.514cm" draw:z-index="20"><draw:image xlink:href="Pictures/10000000000001B7000001A57DF4E6F6.png" xlink:type="simple" xlink:show="embed" xlink:actuate="onLoad"/></draw:frame></text:p>
          </table:table-cell>
          <table:table-cell table:style-name="Tableau1.A2" office:value-type="string">
            <text:p text:style-name="Table_20_Contents"><draw:frame draw:style-name="fr3" draw:name="images22" text:anchor-type="paragraph" svg:width="3.418cm" svg:height="3.623cm" draw:z-index="21"><draw:image xlink:href="Pictures/10000000000001DF0000021727B9A4CF.png" xlink:type="simple" xlink:show="embed" xlink:actuate="onLoad"/></draw:frame></text:p>
          </table:table-cell>
          <table:table-cell table:style-name="Tableau1.A2" office:value-type="string">
            <text:p text:style-name="Table_20_Contents"><draw:frame draw:style-name="fr3" draw:name="images23" text:anchor-type="paragraph" svg:width="4.055cm" svg:height="3.341cm" draw:z-index="22"><draw:image xlink:href="Pictures/10000000000001DD0000018917A105F2.png" xlink:type="simple" xlink:show="embed" xlink:actuate="onLoad"/></draw:frame></text:p>
          </table:table-cell>
          <table:table-cell table:style-name="Tableau1.D2" office:value-type="string">
            <text:p text:style-name="Table_20_Contents"><draw:frame draw:style-name="fr3" draw:name="images24" text:anchor-type="paragraph" svg:width="3.729cm" svg:height="3.108cm" draw:z-index="23"><draw:image xlink:href="Pictures/100000000000021C00000208C3780A8B.png" xlink:type="simple" xlink:show="embed" xlink:actuate="onLoad"/></draw:frame></text:p>
          </table:table-cell>
        </table:table-row>
      </table:table>
      <text:p text:style-name="P1"/>
      <text:p text:style-name="P1"/>
      <table:table table:name="Tableau2" table:style-name="Tableau2">
        <table:table-column table:style-name="Tableau2.A" table:number-columns-repeated="2"/>
        <text:soft-page-break/>
        <table:table-row>
          <table:table-cell table:style-name="Tableau2.A1" office:value-type="string">
            <text:p text:style-name="P2"><text:span text:style-name="T1">J'entends [é].</text:span></text:p>
          </table:table-cell>
          <table:table-cell table:style-name="Tableau2.B1" office:value-type="string">
            <text:p text:style-name="P2"><text:span text:style-name="T1">J'entends [è].</text:span></text:p>
          </table:table-cell>
        </table:table-row>
        <table:table-row>
          <table:table-cell table:style-name="Tableau2.A2" office:value-type="string">
            <text:p text:style-name="Table_20_Contents"/>
          </table:table-cell>
          <table:table-cell table:style-name="Tableau2.B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DejaVu Sans1" svg:font-family="'DejaVu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宋体" svg:font-family="宋体" style:font-family-generic="system" style:font-pitch="variable"/>
    <style:font-face style:name="微软雅黑" svg:font-family="微软雅黑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宋体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微软雅黑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DejaVu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ejaVu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799cm" fo:margin-right="1.7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26T14:53:33</meta:creation-date>
    <meta:print-date>2012-09-26T15:10:43</meta:print-date>
    <dc:date>2012-09-26T17:31:21</dc:date>
    <meta:editing-duration>PT2H22M35S</meta:editing-duration>
    <meta:editing-cycles>2</meta:editing-cycles>
    <meta:generator>LibreOffice/3.6$Linux_X86_64 LibreOffice_project/360m1$Build-2</meta:generator>
    <meta:document-statistic meta:table-count="2" meta:image-count="24" meta:object-count="0" meta:page-count="2" meta:paragraph-count="2" meta:word-count="4" meta:character-count="28" meta:non-whitespace-character-count="26"/>
  </office:meta>
</office:document-meta>
</file>