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A000001D023D85B4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ursif &amp; Lignes" svg:font-family="'Cursif &amp; Ligne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au1" style:family="table">
      <style:table-properties style:width="16.993cm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3.664cm"/>
    </style:style>
    <style:style style:name="Tableau1.C" style:family="table-column">
      <style:table-column-properties style:column-width="7.66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918e0"/>
    </style:style>
    <style:style style:name="P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size="20pt" officeooo:rsid="001918e0" officeooo:paragraph-rsid="001918e0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style:paragraph-properties fo:line-height="150%"/>
    </style:style>
    <style:style style:name="P6" style:family="paragraph">
      <style:paragraph-properties fo:line-height="100%"/>
    </style:style>
    <style:style style:name="T1" style:family="text">
      <style:text-properties officeooo:rsid="001918e0"/>
    </style:style>
    <style:style style:name="T2" style:family="text">
      <style:text-properties fo:font-size="26pt" officeooo:rsid="001918e0" style:font-size-asian="26pt" style:font-size-complex="26pt"/>
    </style:style>
    <style:style style:name="T3" style:family="text">
      <style:text-properties style:font-name="Trebuchet MS" fo:font-size="26pt" officeooo:rsid="001918e0" style:font-size-asian="26pt" style:font-size-complex="26pt"/>
    </style:style>
    <style:style style:name="T4" style:family="text">
      <style:text-properties fo:font-size="16pt" officeooo:rsid="001918e0" style:font-size-asian="16pt" style:font-size-complex="16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Cursif &amp; Lignes"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28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La lettre i.</text:p>
          </table:table-cell>
          <table:table-cell table:style-name="Tableau1.A1" office:value-type="string">
            <text:p text:style-name="P3">GS</text:p>
          </table:table-cell>
          <table:table-cell table:style-name="Tableau1.C1" office:value-type="string">
            <text:p text:style-name="P2"/>
          </table:table-cell>
        </table:table-row>
      </table:table>
      <text:p text:style-name="Standard"/>
      <text:p text:style-name="P1"><draw:frame draw:style-name="fr1" draw:name="images1" text:anchor-type="paragraph" svg:x="0.437cm" svg:y="17.006cm" svg:width="8.52cm" svg:height="7.373cm" draw:z-index="0"><draw:image xlink:href="Pictures/100000000000023A000001D023D85B4E.png" xlink:type="simple" xlink:show="embed" xlink:actuate="onLoad"/></draw:frame><draw:custom-shape text:anchor-type="paragraph" draw:z-index="1" draw:style-name="gr1" draw:text-style-name="P4" svg:width="0.765cm" svg:height="0.059cm" svg:x="4.837cm" svg:y="21.227cm"><text:p/>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" draw:style-name="gr2" draw:text-style-name="P4" svg:width="16.052cm" svg:height="14.112cm" svg:x="0.603cm" svg:y="2.353cm"><text:p/><draw:enhanced-geometry svg:viewBox="0 0 21600 21600" draw:glue-points="10800 0 3160 3160 0 10800 3160 18440 10800 21600 18440 18440 21600 10800 18440 3160 ?f14 ?f15" draw:text-areas="3200 3200 18400 18400" draw:type="round-callout" draw:modifiers="4003.8677068454 23443.869516310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text:anchor-type="paragraph" draw:z-index="3" draw:style-name="gr3" draw:text-style-name="P5" svg:width="8.099cm" svg:height="7.176cm" svg:x="10.142cm" svg:y="17.672cm"><draw:text-box><text:p text:style-name="P5"><text:span text:style-name="T5">la <text:s text:c="2"/>souris</text:span></text:p><text:p text:style-name="P5"><text:span text:style-name="T6"/></text:p><text:p text:style-name="P6"><text:span text:style-name="T5">LA <text:s text:c="2"/>SOURIS</text:span></text:p><text:p text:style-name="P6"><text:span text:style-name="T7"/></text:p><text:p text:style-name="P6"><text:span text:style-name="T8">la <text:s text:c="2"/>souris</text:span></text:p></draw:text-box></draw:frame><text:span text:style-name="T4">Trouve, découpe et colle des</text:span><text:span text:style-name="T1"> <text:s text:c="2"/></text:span><text:span text:style-name="T2"><text:s/>i <text:s text:c="2"/>I <text:s text:c="3"/></text:span><text:span text:style-name="T3">I <text:s text:c="2"/></text:span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Cursif &amp; Lignes" svg:font-family="'Cursif &amp; Ligne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6T08:11:36</meta:creation-date>
    <dc:date>2012-09-26T18:20:44</dc:date>
    <meta:editing-duration>P0D</meta:editing-duration>
    <meta:editing-cycles>2</meta:editing-cycles>
    <meta:generator>LibreOffice/3.6$Linux_X86_64 LibreOffice_project/360m1$Build-2</meta:generator>
    <meta:document-statistic meta:table-count="1" meta:image-count="1" meta:object-count="0" meta:page-count="1" meta:paragraph-count="3" meta:word-count="12" meta:character-count="60" meta:non-whitespace-character-count="39"/>
  </office:meta>
</office:document-meta>
</file>