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OpenSymbol" svg:font-family="OpenSymbol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2.646cm" style:rel-column-width="1500*"/>
    </style:style>
    <style:style style:name="Tableau1.B" style:family="table-column">
      <style:table-column-properties style:column-width="10.343cm" style:rel-column-width="5864*"/>
    </style:style>
    <style:style style:name="Tableau1.C" style:family="table-column">
      <style:table-column-properties style:column-width="4.812cm" style:rel-column-width="272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824cm" fo:margin-left="-0.012cm" table:align="left"/>
    </style:style>
    <style:style style:name="Tableau2.A" style:family="table-column">
      <style:table-column-properties style:column-width="2.671cm"/>
    </style:style>
    <style:style style:name="Tableau2.B" style:family="table-column">
      <style:table-column-properties style:column-width="10.126cm"/>
    </style:style>
    <style:style style:name="Tableau2.C" style:family="table-column">
      <style:table-column-properties style:column-width="5.02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801cm" table:align="margins"/>
    </style:style>
    <style:style style:name="Tableau3.A" style:family="table-column">
      <style:table-column-properties style:column-width="2.646cm" style:rel-column-width="1500*"/>
    </style:style>
    <style:style style:name="Tableau3.B" style:family="table-column">
      <style:table-column-properties style:column-width="10.343cm" style:rel-column-width="5864*"/>
    </style:style>
    <style:style style:name="Tableau3.C" style:family="table-column">
      <style:table-column-properties style:column-width="4.812cm" style:rel-column-width="272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801cm" table:align="margins"/>
    </style:style>
    <style:style style:name="Tableau4.A" style:family="table-column">
      <style:table-column-properties style:column-width="2.646cm" style:rel-column-width="1500*"/>
    </style:style>
    <style:style style:name="Tableau4.B" style:family="table-column">
      <style:table-column-properties style:column-width="10.343cm" style:rel-column-width="5864*"/>
    </style:style>
    <style:style style:name="Tableau4.C" style:family="table-column">
      <style:table-column-properties style:column-width="4.812cm" style:rel-column-width="272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801cm" table:align="margins"/>
    </style:style>
    <style:style style:name="Tableau5.A" style:family="table-column">
      <style:table-column-properties style:column-width="2.646cm" style:rel-column-width="1500*"/>
    </style:style>
    <style:style style:name="Tableau5.B" style:family="table-column">
      <style:table-column-properties style:column-width="6.662cm" style:rel-column-width="3777*"/>
    </style:style>
    <style:style style:name="Tableau5.C" style:family="table-column">
      <style:table-column-properties style:column-width="8.493cm" style:rel-column-width="481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801cm" table:align="margins"/>
    </style:style>
    <style:style style:name="Tableau6.A" style:family="table-column">
      <style:table-column-properties style:column-width="2.646cm" style:rel-column-width="1500*"/>
    </style:style>
    <style:style style:name="Tableau6.B" style:family="table-column">
      <style:table-column-properties style:column-width="10.343cm" style:rel-column-width="5864*"/>
    </style:style>
    <style:style style:name="Tableau6.C" style:family="table-column">
      <style:table-column-properties style:column-width="4.812cm" style:rel-column-width="272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list-style-name="L1">
      <style:text-properties fo:font-size="10pt" style:font-size-asian="10pt" style:font-size-complex="10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 style:list-style-name="L2"/>
    <style:style style:name="P8" style:family="paragraph" style:parent-style-name="Table_20_Contents" style:list-style-name="L3"/>
    <style:style style:name="P9" style:family="paragraph" style:parent-style-name="Table_20_Contents" style:list-style-name="L4"/>
    <style:style style:name="P10" style:family="paragraph" style:parent-style-name="Table_20_Contents" style:list-style-name="L3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M : éduquer au développement durable</text:p>
      <text:p text:style-name="P2">Les déchets et leur devenir</text:p>
      <text:p text:style-name="Standard"><text:span text:style-name="T3">BO :</text:span> </text:p>
      <text:list xml:id="list1633342206" text:style-name="L1">
        <text:list-item>
          <text:p text:style-name="P4">Savoir respecter les êtres vivants passe par le respect de l'environnement dans lequel ils vivent (CP).</text:p>
        </text:list-item>
        <text:list-item>
          <text:p text:style-name="P4">Être sensibilisé aux déchets produits au cours d'une journée à l'école, à la maison (CE1).</text:p>
        </text:list-item>
        <text:list-item>
          <text:p text:style-name="P4">Être sensibilisé à l'importance de l'eau et à l'économiser (CE1).</text:p>
        </text:list-item>
      </text:list>
      <text:p text:style-name="P3"/>
      <text:p text:style-name="P3"><text:span text:style-name="T6">Lien avec notre projet d'année :</text:span> <text:span text:style-name="T5">Qui sommes-nous ? Des éco-citoyens.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Séance 1</text:p>
          </table:table-cell>
          <table:table-cell table:style-name="Tableau1.A1" office:value-type="string">
            <text:p text:style-name="P6">Titre : <text:span text:style-name="T4">évaluation diagnostique</text:span></text:p>
          </table:table-cell>
          <table:table-cell table:style-name="Tableau1.C1" office:value-type="string">
            <text:p text:style-name="P6">Matériel, organisation</text:p>
          </table:table-cell>
        </table:table-row>
        <table:table-row>
          <table:table-cell table:style-name="Tableau1.A2" table:number-columns-spanned="2" office:value-type="string">
            <text:p text:style-name="Table_20_Contents">Plusieurs groupes sont mis en place en mélangeant les niveaux. Il y a un secrétaire CE1 qui écrira les dire de ses camarades.</text:p>
            <text:p text:style-name="Table_20_Contents"><text:span text:style-name="T2">Les questions :</text:span> </text:p>
            <text:p text:style-name="Table_20_Contents">- Qu'est-ce que le recyclage ? Donner des exemples.</text:p>
            <text:p text:style-name="Table_20_Contents">- Est-ce qu'à la maison, vous recyclez les déchets « les triez » ? Comment ? Vous les mettez où ?</text:p>
            <text:p text:style-name="Table_20_Contents">- Quelles sont les couleurs des différentes poubelles (ou contenaires) ? Où est-ce que l'on peut les trouver ?</text:p>
            <text:p text:style-name="Table_20_Contents">- Que deviennent les déchets ? (déchetterie, incinérateur, biopôle, compostage, recyclage...)</text:p>
            <text:p text:style-name="Table_20_Contents">En grand groupe, les secrétaires rapportent les propos de leur camarades. Discussion. Précision sur le vocabulaire. Nous notons les représentations des élèves.</text:p>
          </table:table-cell>
          <table:covered-table-cell/>
          <table:table-cell table:style-name="Tableau1.C2" office:value-type="string">
            <text:p text:style-name="Table_20_Contents">* salle de motricité</text:p>
            <text:p text:style-name="Table_20_Contents">* GS – CP – CE1 </text:p>
            <text:p text:style-name="Table_20_Contents">* par groupes avec un secrétaire CE1</text:p>
            <text:p text:style-name="Table_20_Contents">* une fiche support par groupe</text:p>
            <text:p text:style-name="Table_20_Contents">* crayons de bois</text:p>
            <text:p text:style-name="Table_20_Contents"><text:span text:style-name="T2">Attention </text:span>: La séance peut prendre plusieurs créneaux horaires de 45 minutes.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6">Séance 2</text:p>
          </table:table-cell>
          <table:table-cell table:style-name="Tableau2.A1" office:value-type="string">
            <text:p text:style-name="P6">Titre : <text:span text:style-name="T4">le tri</text:span></text:p>
          </table:table-cell>
          <table:table-cell table:style-name="Tableau2.C1" office:value-type="string">
            <text:p text:style-name="P6">Matériel, organisation</text:p>
          </table:table-cell>
        </table:table-row>
        <table:table-row>
          <table:table-cell table:style-name="Tableau2.A2" table:number-columns-spanned="2" office:value-type="string">
            <text:p text:style-name="Table_20_Contents">Les élèves doivent apporter des objets (propres) de la poubelle.</text:p>
            <text:list xml:id="list1817877022" text:style-name="L2">
              <text:list-item>
                <text:p text:style-name="P7">Dans tous ces déchets, qu'est-ce que l'on peut recycler ? Faire deux tas (tout venant et recyclable).</text:p>
              </text:list-item>
              <text:list-item>
                <text:p text:style-name="P7">Comment trier les déchets que l'on peut recycler ? Peut-on les mettre dans un même contenaire ?</text:p>
              </text:list-item>
              <text:list-item>
                <text:p text:style-name="P7">Nous allons visiter les contenaires du quartier. Nous lisons les consignes des contenaires. Est-ce que notre tri est fini (peut-on mélanger certains cartons) ? Nous mettons nos déchets dans les bons contenaires. </text:p>
              </text:list-item>
            </text:list>
          </table:table-cell>
          <table:covered-table-cell/>
          <table:table-cell table:style-name="Tableau2.C2" office:value-type="string">
            <text:p text:style-name="Table_20_Contents">* salle de motricité</text:p>
            <text:p text:style-name="Table_20_Contents">* GS – CP – CE1 </text:p>
            <text:p text:style-name="Table_20_Contents">* les déchets ramenés de la maison</text:p>
            <text:p text:style-name="Table_20_Contents">* des cartons</text:p>
            <text:p text:style-name="Table_20_Contents">* des feuilles</text:p>
            <text:p text:style-name="Table_20_Contents"><text:span text:style-name="T2">Attention </text:span>: peut prendre plusieurs créneaux horaires de 45 minutes.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ext:soft-page-break/>
        <table:table-row>
          <table:table-cell table:style-name="Tableau3.A1" office:value-type="string">
            <text:p text:style-name="P6">Séance 3</text:p>
          </table:table-cell>
          <table:table-cell table:style-name="Tableau3.A1" office:value-type="string">
            <text:p text:style-name="P6">Titre : <text:span text:style-name="T4">le recyclage</text:span></text:p>
          </table:table-cell>
          <table:table-cell table:style-name="Tableau3.C1" office:value-type="string">
            <text:p text:style-name="P6">Matériel, organisation</text:p>
          </table:table-cell>
        </table:table-row>
        <table:table-row>
          <table:table-cell table:style-name="Tableau3.A2" table:number-columns-spanned="2" office:value-type="string">
            <text:p text:style-name="P6">Travail de réflexion en classe :</text:p>
            <text:p text:style-name="Table_20_Contents">Comment sont recyclés les déchets ? Comment peuvent-ils reservir ?</text:p>
            <text:list xml:id="list41963801" text:style-name="L3">
              <text:list-item>
                <text:p text:style-name="P8">Ils sont transformés.</text:p>
              </text:list-item>
              <text:list-item>
                <text:p text:style-name="P8">Ils sont réutilisés. <text:s text:c="6"/></text:p>
                <text:p text:style-name="P10">Mettre des mots sur les différents matériaux : papier, bois, métal, plastique, verre, ... <text:s/></text:p>
                <text:p text:style-name="P10">Comment sont-ils transformés ? En quoi seront-ils transformés ?</text:p>
                <text:p text:style-name="P10"><text:span text:style-name="T2">Retour dans la salle de motricité pour faire un bilan des réflexions : </text:span>Lecture par les CE1 et la maîtresse des plus jeunes. <text:s text:c="10"/></text:p>
              </text:list-item>
            </text:list>
          </table:table-cell>
          <table:covered-table-cell/>
          <table:table-cell table:style-name="Tableau3.C2" office:value-type="string">
            <text:p text:style-name="Table_20_Contents">* dans les classes</text:p>
            <text:p text:style-name="Table_20_Contents">* une feuille et un crayon</text:p>
            <text:p text:style-name="Table_20_Contents">* un déchet dans chaque matériau</text:p>
            <text:p text:style-name="Table_20_Contents"><text:span text:style-name="T2">Attention </text:span>: La séance peut prendre plusieurs créneaux horaires de 45 minutes.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">Séance 4</text:p>
          </table:table-cell>
          <table:table-cell table:style-name="Tableau4.A1" office:value-type="string">
            <text:p text:style-name="P6">Titre : <text:span text:style-name="T4">un panneau pour expliquer le tri et le recyclage aux autres classes</text:span></text:p>
          </table:table-cell>
          <table:table-cell table:style-name="Tableau4.C1" office:value-type="string">
            <text:p text:style-name="P6">Matériel, organisation</text:p>
          </table:table-cell>
        </table:table-row>
        <table:table-row>
          <table:table-cell table:style-name="Tableau4.A2" table:number-columns-spanned="2" office:value-type="string">
            <text:p text:style-name="Table_20_Contents"><text:span text:style-name="T2">Un panneau par classe :</text:span> </text:p>
            <text:list xml:id="list107786028" text:style-name="L4">
              <text:list-item>
                <text:p text:style-name="P9">Trier les déchets</text:p>
              </text:list-item>
              <text:list-item>
                <text:p text:style-name="P9">Recycler les déchets</text:p>
              </text:list-item>
            </text:list>
            <text:p text:style-name="Table_20_Contents">Comment présenter ces panneaux pour qu'ils soient compris par tous les enfants de l'école. </text:p>
            <text:p text:style-name="Table_20_Contents"><text:span text:style-name="T2">Retour dans la salle de motricité </text:span>pour présenter à l'autre classe le panneau fait. Puis présentation aux autres classes.</text:p>
          </table:table-cell>
          <table:covered-table-cell/>
          <table:table-cell table:style-name="Tableau4.C2" office:value-type="string">
            <text:p text:style-name="Table_20_Contents">* dans les classes</text:p>
            <text:p text:style-name="Table_20_Contents">* de grandes feuilles</text:p>
            <text:p text:style-name="Table_20_Contents">* des déchets</text:p>
            <text:p text:style-name="Table_20_Contents">* colle, feutres, ...</text:p>
            <text:p text:style-name="Table_20_Contents"><text:span text:style-name="T2">Attention </text:span>: plusieurs créneaux horaires de 45 minutes.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6">Séance 5</text:p>
          </table:table-cell>
          <table:table-cell table:style-name="Tableau5.A1" office:value-type="string">
            <text:p text:style-name="P6">Titre : <text:span text:style-name="T4">Recyclage du papier journal en art visuel</text:span></text:p>
          </table:table-cell>
          <table:table-cell table:style-name="Tableau5.C1" office:value-type="string">
            <text:p text:style-name="P6">Matériel, organisation</text:p>
          </table:table-cell>
        </table:table-row>
        <table:table-row>
          <table:table-cell table:style-name="Tableau5.A2" table:number-columns-spanned="2" office:value-type="string">
            <text:p text:style-name="Table_20_Contents"><text:span text:style-name="T2">Un projet par classe :</text:span> </text:p>
            <text:list xml:id="list345122330" text:continue-numbering="true" text:style-name="L4">
              <text:list-item>
                <text:p text:style-name="P9">recyclage en refaisant de papier (GS-CP)</text:p>
              </text:list-item>
              <text:list-item>
                <text:p text:style-name="P9">réutilisation pour faire un masque (CP-CE1)</text:p>
              </text:list-item>
            </text:list>
          </table:table-cell>
          <table:covered-table-cell/>
          <table:table-cell table:style-name="Tableau5.C2" office:value-type="string">
            <text:p text:style-name="Table_20_Contents">* papier journal que les enfants ramènent de la maison</text:p>
            <text:p text:style-name="Table_20_Contents"><text:span text:style-name="T2">Attention </text:span>: La séance peut prendre plusieurs créneaux horaires de 45 minutes.</text:p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6">Séance 6</text:p>
          </table:table-cell>
          <table:table-cell table:style-name="Tableau6.A1" office:value-type="string">
            <text:p text:style-name="P6">Titre : <text:span text:style-name="T4">bilan</text:span></text:p>
          </table:table-cell>
          <table:table-cell table:style-name="Tableau6.C1" office:value-type="string">
            <text:p text:style-name="P6">Matériel, organisation</text:p>
          </table:table-cell>
        </table:table-row>
        <table:table-row>
          <table:table-cell table:style-name="Tableau6.A2" table:number-columns-spanned="2" office:value-type="string">
            <text:p text:style-name="Table_20_Contents"><text:span text:style-name="T2">Être un éco-citoyen :</text:span> c'est recycler ses déchets.</text:p>
          </table:table-cell>
          <table:covered-table-cell/>
          <table:table-cell table:style-name="Tableau6.C2" office:value-type="string">
            <text:p text:style-name="Table_20_Contents">* salle de motricit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parajita1" svg:font-family="Aparajita"/>
    <style:font-face style:name="OpenSymbol" svg:font-family="OpenSymbol"/>
    <style:font-face style:name="Malgun Gothic" svg:font-family="'Malgun Gothic'" style:font-family-generic="roman" style:font-pitch="variable"/>
    <style:font-face style:name="Malgun Gothic1" svg:font-family="'Malgun Gothic'" style:font-family-generic="swiss" style:font-pitch="variable"/>
    <style:font-face style:name="Aparajita" svg:font-family="Aparajit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lgun Gothic" fo:font-size="12pt" fo:language="fr" fo:country="FR" style:letter-kerning="true" style:font-name-asian="微软雅黑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algun Gothic1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2T08:06:52</meta:creation-date>
    <dc:date>2012-09-02T10:03:56</dc:date>
    <meta:editing-duration>PT1H41M53S</meta:editing-duration>
    <meta:editing-cycles>9</meta:editing-cycles>
    <meta:generator>LibreOffice/3.4$Unix LibreOffice_project/340m1$Build-502</meta:generator>
    <meta:document-statistic meta:table-count="6" meta:image-count="0" meta:object-count="0" meta:page-count="2" meta:paragraph-count="76" meta:word-count="606" meta:character-count="3563" meta:non-whitespace-character-count="3014"/>
  </office:meta>
</office:document-meta>
</file>