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Andale Mono" svg:font-family="'Andale Mono'" style:font-pitch="fixed"/>
    <style:font-face style:name="Cursif" svg:font-family="Cursif" style:font-pitch="variable"/>
    <style:font-face style:name="Malgun Gothic" svg:font-family="'Malgun Gothic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Malgun Gothic1"/>
    </style:style>
    <style:style style:name="P2" style:family="paragraph" style:parent-style-name="Standard">
      <style:text-properties style:font-name="Malgun Gothic1" fo:font-size="14pt" style:font-size-asian="14pt" style:font-size-complex="14pt"/>
    </style:style>
    <style:style style:name="P3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line-height="150%"/>
      <style:text-properties style:font-name="Arial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DejaVu Sans" fo:font-size="15pt" style:font-size-asian="15pt" style:font-size-complex="15pt"/>
    </style:style>
    <style:style style:name="P8" style:family="paragraph" style:parent-style-name="Standard">
      <style:text-properties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Curs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'apprends à écrire mes mots sans modèle : <text:span text:style-name="T2">exemple le mot « mardi ».</text:span></text:p>
      <text:p text:style-name="P8"/>
      <text:p text:style-name="P6"/>
      <text:list xml:id="list1853965913" text:style-name="L1">
        <text:list-item>
          <text:p text:style-name="P7">Je lis le mot à haute voix : mardi</text:p>
        </text:list-item>
        <text:list-item>
          <text:p text:style-name="P7">Je dis le nom des lettres à haute voix et en les regardant : m – a – r – d – i</text:p>
        </text:list-item>
        <text:list-item>
          <text:p text:style-name="P7">J'écris le mot en disant les lettres à haute voix : mardi</text:p>
        </text:list-item>
        <text:list-item>
          <text:p text:style-name="P7">je ferme les yeux et je dis les lettres à haute voix : m – a – r – d – i</text:p>
        </text:list-item>
        <text:list-item>
          <text:p text:style-name="P7">je ferme les yeux et j'écris le mot en disant les lettres : mardi</text:p>
        </text:list-item>
        <text:list-item>
          <text:p text:style-name="P7">J'écris le mot, les yeux ouverts, sans regarder le mot : mardi</text:p>
        </text:list-item>
        <text:list-item>
          <text:p text:style-name="P7">si le mot est faux, je recommence les étapes 2, 3, 4, 5 et 6.</text:p>
        </text:list-item>
      </text:list>
      <text:p text:style-name="P1"/>
      <text:p text:style-name="P4"><text:span text:style-name="T3">Note aux parents :</text:span> </text:p>
      <text:p text:style-name="P5">Cette méthode d'apprentissage permet de travailler les 3 mémoires (auditive, gestuelle et visuelle). Elle est à suivre pour chacun des mots à apprendre. Ce sera un peu long dans les premiers temps mais peu à peu, avec l'habitude, votre enfant ira plus vite.</text:p>
      <text:p text:style-name="P5">Votre enfant a une mémoire préférée, cependant, il est important qu'il travaille aussi ses autres mémoires.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Andale Mono" svg:font-family="'Andale Mono'" style:font-pitch="fixed"/>
    <style:font-face style:name="Cursif" svg:font-family="Cursif" style:font-pitch="variable"/>
    <style:font-face style:name="Malgun Gothic" svg:font-family="'Malgun Gothic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15:41:51</meta:creation-date>
    <meta:document-statistic meta:table-count="0" meta:image-count="0" meta:object-count="0" meta:page-count="1" meta:paragraph-count="11" meta:word-count="188" meta:character-count="888" meta:non-whitespace-character-count="714"/>
    <dc:date>2012-08-21T15:55:28</dc:date>
    <meta:editing-duration>PT13M37S</meta:editing-duration>
    <meta:editing-cycles>1</meta:editing-cycles>
    <meta:generator>LibreOffice/3.4$Unix LibreOffice_project/340m1$Build-502</meta:generator>
  </office:meta>
</office:document-meta>
</file>