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parajita1" svg:font-family="Aparajita"/>
    <style:font-face style:name="Malgun Gothic" svg:font-family="'Malgun Gothic'" style:font-family-generic="roman" style:font-pitch="variable"/>
    <style:font-face style:name="Malgun Gothic1" svg:font-family="'Malgun Gothic'" style:font-family-generic="swiss" style:font-pitch="variable"/>
    <style:font-face style:name="Aparajita" svg:font-family="Aparajita" style:font-family-generic="system" style:font-pitch="variable"/>
    <style:font-face style:name="微软雅黑" svg:font-family="微软雅黑"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8.901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801cm" table:align="margins"/>
    </style:style>
    <style:style style:name="Tableau2.A" style:family="table-column">
      <style:table-column-properties style:column-width="2.492cm" style:rel-column-width="1413*"/>
    </style:style>
    <style:style style:name="Tableau2.B" style:family="table-column">
      <style:table-column-properties style:column-width="10.857cm" style:rel-column-width="6155*"/>
    </style:style>
    <style:style style:name="Tableau2.C" style:family="table-column">
      <style:table-column-properties style:column-width="4.452cm" style:rel-column-width="2524*"/>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801cm" table:align="margins"/>
    </style:style>
    <style:style style:name="Tableau3.A" style:family="table-column">
      <style:table-column-properties style:column-width="2.492cm" style:rel-column-width="1413*"/>
    </style:style>
    <style:style style:name="Tableau3.B" style:family="table-column">
      <style:table-column-properties style:column-width="10.857cm" style:rel-column-width="6155*"/>
    </style:style>
    <style:style style:name="Tableau3.C" style:family="table-column">
      <style:table-column-properties style:column-width="4.452cm" style:rel-column-width="2524*"/>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801cm" table:align="margins"/>
    </style:style>
    <style:style style:name="Tableau4.A" style:family="table-column">
      <style:table-column-properties style:column-width="2.492cm" style:rel-column-width="1413*"/>
    </style:style>
    <style:style style:name="Tableau4.B" style:family="table-column">
      <style:table-column-properties style:column-width="10.857cm" style:rel-column-width="6155*"/>
    </style:style>
    <style:style style:name="Tableau4.C" style:family="table-column">
      <style:table-column-properties style:column-width="4.452cm" style:rel-column-width="2524*"/>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801cm" table:align="margins"/>
    </style:style>
    <style:style style:name="Tableau5.A" style:family="table-column">
      <style:table-column-properties style:column-width="2.492cm" style:rel-column-width="1413*"/>
    </style:style>
    <style:style style:name="Tableau5.B" style:family="table-column">
      <style:table-column-properties style:column-width="10.857cm" style:rel-column-width="6155*"/>
    </style:style>
    <style:style style:name="Tableau5.C" style:family="table-column">
      <style:table-column-properties style:column-width="4.452cm" style:rel-column-width="2524*"/>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801cm" table:align="margins"/>
    </style:style>
    <style:style style:name="Tableau6.A" style:family="table-column">
      <style:table-column-properties style:column-width="2.492cm" style:rel-column-width="1413*"/>
    </style:style>
    <style:style style:name="Tableau6.B" style:family="table-column">
      <style:table-column-properties style:column-width="10.857cm" style:rel-column-width="6155*"/>
    </style:style>
    <style:style style:name="Tableau6.C" style:family="table-column">
      <style:table-column-properties style:column-width="4.452cm" style:rel-column-width="2524*"/>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801cm" table:align="margins"/>
    </style:style>
    <style:style style:name="Tableau7.A" style:family="table-column">
      <style:table-column-properties style:column-width="2.492cm" style:rel-column-width="1413*"/>
    </style:style>
    <style:style style:name="Tableau7.B" style:family="table-column">
      <style:table-column-properties style:column-width="10.857cm" style:rel-column-width="6155*"/>
    </style:style>
    <style:style style:name="Tableau7.C" style:family="table-column">
      <style:table-column-properties style:column-width="4.452cm" style:rel-column-width="2524*"/>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7.801cm" table:align="margins"/>
    </style:style>
    <style:style style:name="Tableau8.A" style:family="table-column">
      <style:table-column-properties style:column-width="2.492cm" style:rel-column-width="1413*"/>
    </style:style>
    <style:style style:name="Tableau8.B" style:family="table-column">
      <style:table-column-properties style:column-width="10.857cm" style:rel-column-width="6155*"/>
    </style:style>
    <style:style style:name="Tableau8.C" style:family="table-column">
      <style:table-column-properties style:column-width="4.452cm" style:rel-column-width="2524*"/>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5" style:family="paragraph" style:parent-style-name="Table_20_Contents">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office:value-type="string">
            <text:p text:style-name="P1">Les prénoms</text:p>
          </table:table-cell>
          <table:table-cell table:style-name="Tableau1.B1" office:value-type="string">
            <text:p text:style-name="P1">GS</text:p>
          </table:table-cell>
        </table:table-row>
      </table:table>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3">Séance 1</text:p>
          </table:table-cell>
          <table:table-cell table:style-name="Tableau2.A1" office:value-type="string">
            <text:p text:style-name="P4">Objectif : <text:span text:style-name="T1">retrouver son prénom parmi les prénoms des enfants de la classe.</text:span></text:p>
          </table:table-cell>
          <table:table-cell table:style-name="Tableau2.C1" office:value-type="string">
            <text:p text:style-name="P3">Matériel</text:p>
          </table:table-cell>
        </table:table-row>
        <table:table-row>
          <table:table-cell table:style-name="Tableau2.A2" table:number-columns-spanned="2" office:value-type="string">
            <text:p text:style-name="P2"><text:span text:style-name="T2">Les prénoms sont étalés sur la table qui se trouve devant le tableau. Les élèves vont retrouver leur prénom et viennent les fixer au tableau. Il restera uniquement les prénoms des CP sur la table. Je les fixe au tableau au-dessus de ceux des GS.</text:span></text:p>
          </table:table-cell>
          <table:covered-table-cell/>
          <table:table-cell table:style-name="Tableau2.C2" office:value-type="string">
            <text:p text:style-name="P5">* Prénoms-étiquettes </text:p>
            <text:p text:style-name="P5">* pâte à fixe</text:p>
          </table:table-cell>
        </table:table-row>
      </table:table>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P3">Séance 2</text:p>
          </table:table-cell>
          <table:table-cell table:style-name="Tableau3.A1" office:value-type="string">
            <text:p text:style-name="P4">Objectif : <text:span text:style-name="T1">mettre ensemble les prénoms qui commencent par la même lettre</text:span></text:p>
          </table:table-cell>
          <table:table-cell table:style-name="Tableau3.C1" office:value-type="string">
            <text:p text:style-name="P3">Matériel</text:p>
          </table:table-cell>
        </table:table-row>
        <table:table-row>
          <table:table-cell table:style-name="Tableau3.A2" table:number-columns-spanned="2" office:value-type="string">
            <text:p text:style-name="P2"><text:span text:style-name="T2">Les élèves trient les prénoms de la classe en prenant la première lettre comme critère de tri. </text:span></text:p>
            <text:p text:style-name="P2">Prolongement :<text:span text:style-name="T2"> </text:span></text:p>
            <text:p text:style-name="P2"><text:span text:style-name="T2">Combien de prénoms dans chaque groupe ? Qui connaît le nom de ces premières lettres ? </text:span></text:p>
          </table:table-cell>
          <table:covered-table-cell/>
          <table:table-cell table:style-name="Tableau3.C2" office:value-type="string">
            <text:p text:style-name="P5">* Prénoms-étiquettes </text:p>
            <text:p text:style-name="P5">* pâte à fixe</text:p>
          </table:table-cell>
        </table:table-row>
      </table:table>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3">Séance 3</text:p>
          </table:table-cell>
          <table:table-cell table:style-name="Tableau4.A1" office:value-type="string">
            <text:p text:style-name="P4">Objectif : <text:span text:style-name="T1">Combien y a-t-il de syllabes dans les prénoms.</text:span></text:p>
          </table:table-cell>
          <table:table-cell table:style-name="Tableau4.C1" office:value-type="string">
            <text:p text:style-name="P3">Matériel</text:p>
          </table:table-cell>
        </table:table-row>
        <table:table-row>
          <table:table-cell table:style-name="Tableau4.A2" table:number-columns-spanned="2" office:value-type="string">
            <text:p text:style-name="P2"><text:span text:style-name="T2">Les cerceaux sont couchés au sol les un contre les autres à la queue leu leu. Un élève se place devant le premier cerceau et dit son prénom. Il saute ensuite le nombre de cerceaux qui correspond aux nombres de syllabes qu'il y a dedans en les disant à haute voix. </text:span></text:p>
            <text:p text:style-name="P2"><text:span text:style-name="T2">On compte ensuite le nombre de cerceaux pour trouver le nombre de syllabes.</text:span></text:p>
            <text:p text:style-name="P2"><text:span text:style-name="T2">Ensuite on fera de même avec les prénoms de CP. <text:s/></text:span></text:p>
            <text:p text:style-name="P2">Prolongement :<text:span text:style-name="T2"> </text:span></text:p>
            <text:p text:style-name="P2"><text:span text:style-name="T2">On vérifie avec les doigts.</text:span></text:p>
          </table:table-cell>
          <table:covered-table-cell/>
          <table:table-cell table:style-name="Tableau4.C2" office:value-type="string">
            <text:p text:style-name="P5">* Prénoms-étiquettes </text:p>
            <text:p text:style-name="P5">* 5 cerceaux</text:p>
          </table:table-cell>
        </table:table-row>
      </table:table>
      <text:p text:style-name="P2"><text:span text:style-name="T2"/></text:p>
      <table:table table:name="Tableau5" table:style-name="Tableau5">
        <table:table-column table:style-name="Tableau5.A"/>
        <table:table-column table:style-name="Tableau5.B"/>
        <table:table-column table:style-name="Tableau5.C"/>
        <table:table-row>
          <table:table-cell table:style-name="Tableau5.A1" office:value-type="string">
            <text:p text:style-name="P3">Séance 4</text:p>
          </table:table-cell>
          <table:table-cell table:style-name="Tableau5.A1" office:value-type="string">
            <text:p text:style-name="P4">Objectif : <text:span text:style-name="T1">Entourer les I dans les prénoms.</text:span></text:p>
          </table:table-cell>
          <table:table-cell table:style-name="Tableau5.C1" office:value-type="string">
            <text:p text:style-name="P3">Matériel</text:p>
          </table:table-cell>
        </table:table-row>
        <table:table-row>
          <table:table-cell table:style-name="Tableau5.A2" table:number-columns-spanned="2" office:value-type="string">
            <text:p text:style-name="P2"><text:span text:style-name="T2">Les prénoms sont étalés sur la table devant le tableau.</text:span></text:p>
            <text:p text:style-name="P2"><text:span text:style-name="T2">Question : Quels sont les prénoms où l'on entend [i] ?</text:span></text:p>
            <text:p text:style-name="P2"><text:span text:style-name="T2">Ils les disent et les retrouvent sur la table. Je les recopie au tableau.</text:span></text:p>
            <text:p text:style-name="P2"><text:soft-page-break/><text:span text:style-name="T2">Puis ils entourent les I. </text:span></text:p>
            <text:p text:style-name="P2"><text:span text:style-name="T2">PB : </text:span></text:p>
            <text:p text:style-name="P2"><text:span text:style-name="T2">Maëlys est au tableau et rien n'est entouré.</text:span></text:p>
            <text:p text:style-name="P2"><text:span text:style-name="T2">Martin est sur la table pourtant il y a un I dedans.</text:span></text:p>
            <text:p text:style-name="P2">Prolongement :<text:span text:style-name="T2"> </text:span></text:p>
            <text:p text:style-name="P2"><text:span text:style-name="T2">Ils trouvent des mots avec le son [i] dedans.</text:span></text:p>
          </table:table-cell>
          <table:covered-table-cell/>
          <table:table-cell table:style-name="Tableau5.C2" office:value-type="string">
            <text:p text:style-name="P5">* Prénoms-étiquettes </text:p>
            <text:p text:style-name="P5">* fiche exercice</text:p>
            <text:p text:style-name="P5">* feutres</text:p>
            <text:p text:style-name="P5"><text:soft-page-break/>* craie rouge</text:p>
          </table:table-cell>
        </table:table-row>
      </table:table>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3">Séance 5</text:p>
          </table:table-cell>
          <table:table-cell table:style-name="Tableau6.A1" office:value-type="string">
            <text:p text:style-name="P4">Objectif : <text:span text:style-name="T1">Reconstituer le prénom avec des lettres mobiles.</text:span></text:p>
          </table:table-cell>
          <table:table-cell table:style-name="Tableau6.C1" office:value-type="string">
            <text:p text:style-name="P3">Matériel</text:p>
          </table:table-cell>
        </table:table-row>
        <table:table-row>
          <table:table-cell table:style-name="Tableau6.A2" table:number-columns-spanned="2" office:value-type="string">
            <text:p text:style-name="P2"><text:span text:style-name="T2">Les élèvent cherchent dans les publicités les lettres de leur prénom. Ils les découpent et les collent, dans l'ordre, sur la fiche support où se trouve le modèle de leur prénom.</text:span></text:p>
            <text:p text:style-name="P2">Prolongement :<text:span text:style-name="T2"> </text:span></text:p>
            <text:p text:style-name="P2"><text:span text:style-name="T2">On vérifie avec les doigts.</text:span></text:p>
          </table:table-cell>
          <table:covered-table-cell/>
          <table:table-cell table:style-name="Tableau6.C2" office:value-type="string">
            <text:p text:style-name="P5">* publicités</text:p>
            <text:p text:style-name="P5">* ciseaux</text:p>
            <text:p text:style-name="P5">* colle</text:p>
            <text:p text:style-name="P5">* une fiche support</text:p>
          </table:table-cell>
        </table:table-row>
      </table:table>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P3">Séance 6</text:p>
          </table:table-cell>
          <table:table-cell table:style-name="Tableau7.A1" office:value-type="string">
            <text:p text:style-name="P4">Objectif : <text:span text:style-name="T1">Trouver le nombre de lettres dans chaque prénom.</text:span></text:p>
          </table:table-cell>
          <table:table-cell table:style-name="Tableau7.C1" office:value-type="string">
            <text:p text:style-name="P3">Matériel</text:p>
          </table:table-cell>
        </table:table-row>
        <table:table-row>
          <table:table-cell table:style-name="Tableau7.A2" table:number-columns-spanned="2" office:value-type="string">
            <text:p text:style-name="P2"><text:span text:style-name="T2">Les élèves comptent le nombre de lettres dans leur prénom. Ils viennent dire combien ils en ont. Si c'est bon, on affiche le prénom et j'écris le nombre de lettres à côté. Si ce n'est pas bon, un copain peut aider.</text:span></text:p>
            <text:p text:style-name="P2">Prolongement :<text:span text:style-name="T2"> </text:span></text:p>
            <text:p text:style-name="P2"><text:span text:style-name="T2">Les élèves trient les prénoms avec pour critère le nombre de lettres. Donc, il faut mettre ensemble les prénoms qui ont le même nombre de lettres. </text:span></text:p>
          </table:table-cell>
          <table:covered-table-cell/>
          <table:table-cell table:style-name="Tableau7.C2" office:value-type="string">
            <text:p text:style-name="P5">* prénoms-étiquettes</text:p>
            <text:p text:style-name="P5">* pâte à fixe</text:p>
            <text:p text:style-name="P5">* feutre vert</text:p>
          </table:table-cell>
        </table:table-row>
      </table:table>
      <text:p text:style-name="Standard"/>
      <table:table table:name="Tableau8" table:style-name="Tableau8">
        <table:table-column table:style-name="Tableau8.A"/>
        <table:table-column table:style-name="Tableau8.B"/>
        <table:table-column table:style-name="Tableau8.C"/>
        <table:table-row>
          <table:table-cell table:style-name="Tableau8.A1" office:value-type="string">
            <text:p text:style-name="P3">Séance 7</text:p>
          </table:table-cell>
          <table:table-cell table:style-name="Tableau8.A1" office:value-type="string">
            <text:p text:style-name="P4">Objectif : <text:span text:style-name="T1">Réunir photos et prénoms.</text:span></text:p>
          </table:table-cell>
          <table:table-cell table:style-name="Tableau8.C1" office:value-type="string">
            <text:p text:style-name="P3">Matériel</text:p>
          </table:table-cell>
        </table:table-row>
        <table:table-row>
          <table:table-cell table:style-name="Tableau8.A2" table:number-columns-spanned="2" office:value-type="string">
            <text:p text:style-name="P2"><text:span text:style-name="T2">Les élèves ont leur photo en main, ils viennent les fixer au tableau. Ensuite ils vont chercher leur prénom qui est étalé avec tous les prénoms de la classe sur la table en face du tableau.</text:span></text:p>
            <text:p text:style-name="P2"><text:span text:style-name="T2">On vérifie ensemble. On recompte le nombre de syllabes et de lettres.</text:span></text:p>
            <text:p text:style-name="P2"><text:span text:style-name="T2">Cela sera collé sur une feuille A3 et sera affiché dans la classe.</text:span></text:p>
          </table:table-cell>
          <table:covered-table-cell/>
          <table:table-cell table:style-name="Tableau8.C2" office:value-type="string">
            <text:p text:style-name="P5">* prénoms-étiquettes</text:p>
            <text:p text:style-name="P5">* pâte à fixe</text:p>
            <text:p text:style-name="P5">* photo des élèves (GS)</text:p>
            <text:p text:style-name="P5">* feuille A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parajita1" svg:font-family="Aparajita"/>
    <style:font-face style:name="Malgun Gothic" svg:font-family="'Malgun Gothic'" style:font-family-generic="roman" style:font-pitch="variable"/>
    <style:font-face style:name="Malgun Gothic1" svg:font-family="'Malgun Gothic'" style:font-family-generic="swiss" style:font-pitch="variable"/>
    <style:font-face style:name="Aparajita" svg:font-family="Aparajita"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algun Gothic" fo:font-size="12pt" fo:language="fr" fo:country="FR" style:letter-kerning="true" style:font-name-asian="微软雅黑" style:font-size-asian="10.5pt" style:language-asian="zh" style:country-asian="CN" style:font-name-complex="Aparajit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Malgun Gothic1" fo:font-size="14pt" style:font-name-asian="微软雅黑" style:font-size-asian="14pt" style:font-name-complex="Aparajit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parajit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parajit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parajit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1T16:51:44</meta:creation-date>
    <dc:date>2012-09-01T17:43:41</dc:date>
    <meta:editing-duration>PT51M57S</meta:editing-duration>
    <meta:editing-cycles>7</meta:editing-cycles>
    <meta:generator>LibreOffice/3.4$Unix LibreOffice_project/340m1$Build-502</meta:generator>
    <meta:document-statistic meta:table-count="8" meta:image-count="0" meta:object-count="0" meta:page-count="2" meta:paragraph-count="71" meta:word-count="554" meta:character-count="3006" meta:non-whitespace-character-count="2506"/>
  </office:meta>
</office:document-meta>
</file>